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3in"/>
    </style:style>
    <style:style style:name="P2" style:parent-style-name="Standard" style:family="paragraph">
      <style:paragraph-properties fo:text-align="end" fo:text-indent="3in"/>
    </style:style>
    <style:style style:name="P3" style:parent-style-name="Standard" style:family="paragraph">
      <style:paragraph-properties fo:text-align="end" fo:text-indent="3in"/>
    </style:style>
    <style:style style:name="P4" style:parent-style-name="Standard" style:family="paragraph">
      <style:paragraph-properties fo:text-align="end" fo:text-indent="3in"/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widows="0" fo:orphans="0" fo:text-align="justify"/>
    </style:style>
    <style:style style:name="P6" style:parent-style-name="Standard" style:family="paragraph">
      <style:paragraph-properties fo:widows="0" fo:orphans="0" fo:text-align="center"/>
      <style:text-properties fo:font-weight="bold" style:font-weight-asian="bold" fo:font-size="13pt" style:font-size-asian="13pt" style:font-size-complex="13pt"/>
    </style:style>
    <style:style style:name="P7" style:parent-style-name="ConsPlusCel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ConsPlusCel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ConsPlusCell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" style:parent-style-name="Основнойшрифтабзаца" style:family="text">
      <style:text-properties fo:font-weight="bold" style:font-weight-asian="bold" fo:font-size="13pt" style:font-size-asian="13pt" style:font-size-complex="13pt" fo:language="en" fo:country="US"/>
    </style:style>
    <style:style style:name="T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widows="0" fo:orphans="0" fo:text-align="justify" fo:text-indent="0.375in"/>
      <style:text-properties fo:font-size="13pt" style:font-size-asian="13pt" style:font-size-complex="13pt"/>
    </style:style>
    <style:style style:name="TableColumn15" style:family="table-column">
      <style:table-column-properties style:column-width="2.2291in" style:use-optimal-column-width="false"/>
    </style:style>
    <style:style style:name="TableColumn16" style:family="table-column">
      <style:table-column-properties style:column-width="4.2291in" style:use-optimal-column-width="false"/>
    </style:style>
    <style:style style:name="Table14" style:family="table">
      <style:table-properties style:width="6.458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52in" fo:padding-bottom="0in" fo:padding-right="0.052in"/>
    </style:style>
    <style:style style:name="P19" style:parent-style-name="ConsPlusCell" style:family="paragraph">
      <style:text-properties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52in" fo:padding-bottom="0in" fo:padding-right="0.052in"/>
    </style:style>
    <style:style style:name="P21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22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4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5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6" style:parent-style-name="ConsPlusCel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28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0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1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2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33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7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8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9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40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44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45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46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49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50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51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52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ConsPlusCell" style:family="paragraph">
      <style:text-properties fo:font-size="12pt" style:font-size-asian="12pt" style:font-size-complex="12pt"/>
    </style:style>
    <style:style style:name="P54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55" style:parent-style-name="ConsPlusCell" style:family="paragraph">
      <style:text-properties fo:font-size="12pt" style:font-size-asian="12pt" style:font-size-complex="12pt"/>
    </style:style>
    <style:style style:name="P56" style:parent-style-name="ConsPlusCell" style:family="paragraph">
      <style:text-properties fo:font-weight="bold" style:font-weight-asian="bold" style:font-weight-complex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8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62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63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widows="0" fo:orphans="0"/>
      <style:text-properties fo:font-weight="bold" style:font-weight-asian="bold"/>
    </style:style>
    <style:style style:name="P65" style:parent-style-name="Standard" style:family="paragraph">
      <style:paragraph-properties fo:widows="0" fo:orphans="0" fo:text-align="center"/>
      <style:text-properties fo:font-weight="bold" style:font-weight-asian="bold" fo:font-size="13pt" style:font-size-asian="13pt" style:font-size-complex="13pt"/>
    </style:style>
    <style:style style:name="P6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67" style:parent-style-name="Standard" style:family="paragraph">
      <style:paragraph-properties fo:text-align="end"/>
    </style:style>
  </office:automatic-styles>
  <office:body>
    <office:text text:use-soft-page-breaks="true">
      <text:p text:style-name="P1">Приложение №1</text:p>
      <text:p text:style-name="P2">к муниципальной программе «Развитие системы образования Артинского муниципального округа до 2027 года»</text:p>
      <text:p text:style-name="P3">от 18.02.2025 г. №67</text:p>
      <text:p text:style-name="P4"/>
      <text:p text:style-name="P5"><text:s text:c="46"/></text:p>
      <text:p text:style-name="P6">ПАСПОРТ</text:p>
      <text:p text:style-name="P7">муниципальной программы</text:p>
      <text:p text:style-name="P8"><text:s/>«Развитие системы образования <text:s/>Артинского муниципального округа</text:p>
      <text:p text:style-name="P9"><text:span text:style-name="T10">до 202</text:span><text:span text:style-name="T11">7</text:span><text:span text:style-name="T12"><text:s/>года»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бъемы финансирования муниципальной программы по годам реализации, рублей</text:p>
          </table:table-cell>
          <table:table-cell table:style-name="TableCell20">
            <text:p text:style-name="P21">ВСЕГО: <text:s text:c="2"/>10 222 957,05 тыс. руб.</text:p>
            <text:p text:style-name="P22">ВСЕГО на 2025 год: 1 467 519,34 тыс. руб.</text:p>
            <text:p text:style-name="P23">федеральный бюджет — 49 693,80 тыс. руб.</text:p>
            <text:p text:style-name="P24">областной бюджет- 898 087,54 тыс. руб.,</text:p>
            <text:p text:style-name="P25">местный бюджет- 519 738,00 тыс. руб.</text:p>
            <text:p text:style-name="P26">Подпрограмма 1</text:p>
            <text:p text:style-name="P27">«Развитие системы дошкольного образования в Артинском муниципальном округе»</text:p>
            <text:p text:style-name="P28">всего на 2025 год: 330 585,34 тыс. руб.</text:p>
            <text:p text:style-name="P29">федеральный бюджет — 0,00 тыс. руб.</text:p>
            <text:p text:style-name="P30">областной бюджет- 191 764,50 тыс. руб.</text:p>
            <text:p text:style-name="P31">местный бюджет- 138 820,84 тыс. руб.,</text:p>
            <text:p text:style-name="P32">Подпрограмма 2</text:p>
            <text:p text:style-name="P33">«Развитие системы общего образования в Артинском муниципальном округе»</text:p>
            <text:p text:style-name="ConsPlusCell"><text:span text:style-name="T34">всего на 2025 год:<text:s/></text:span><text:span text:style-name="T35">786 561,94 тыс. руб.</text:span></text:p>
            <text:p text:style-name="P36">федеральный<text:s/>бюджет — 45 278,50 тыс. руб.</text:p>
            <text:p text:style-name="P37">областной бюджет – 520 026,50 тыс. руб.,</text:p>
            <text:p text:style-name="P38">местный бюджет — 221 256,94 тыс. руб.,</text:p>
            <text:p text:style-name="P39">Подпрограмма 3.<text:s/></text:p>
            <text:p text:style-name="P40">«Развитие системы дополнительного образования, отдыха и оздоровления детей в Артинском муниципальном округе»</text:p>
            <text:p text:style-name="ConsPlusCell"><text:span text:style-name="T41">всего на 2025 год: 48</text:span><text:span text:style-name="T42"> 977,45 тыс. руб.</text:span></text:p>
            <text:p text:style-name="P43">областной бюджет- 12 483,50 тыс. руб.,</text:p>
            <text:p text:style-name="P44">местный бюджет- 36 493,95 тыс. руб.</text:p>
            <text:p text:style-name="P45">Подпрограмма 4.<text:s/></text:p>
            <text:p text:style-name="P46">«Укрепление материально-технической базы образовательных учреждений в Артинском муниципальном округе»</text:p>
            <text:p text:style-name="ConsPlusCell"><text:span text:style-name="T47">всего на 2025 год: 255 509,43 тыс. руб.</text:span></text:p>
            <text:p text:style-name="P48">областной бюджет – 173 813,04 тыс. руб.,</text:p>
            <text:p text:style-name="P49">местный бюджет — 81 696,39 тыс. руб.</text:p>
            <text:p text:style-name="P50">Подпрограмма 5.<text:s/></text:p>
            <text:p text:style-name="P51">«Другие вопросы в области образования Артинского муниципального округа»</text:p>
            <text:p text:style-name="P52">всего на 2025 год: 31 035,18 тыс.руб.</text:p>
            <text:p text:style-name="P53">федеральный бюджет - <text:s/>4 415,30 тыс.руб.;</text:p>
            <text:p text:style-name="P54"><text:s/>областной<text:s/>бюджет- 0,00 тыс.руб.,</text:p>
            <text:p text:style-name="P55">местный бюджет — 26 619,88 тыс.руб.</text:p>
            <text:p text:style-name="P56">Подпрограмма 6.<text:s/></text:p>
            <text:p text:style-name="ConsPlusCell"><text:span text:style-name="T57">«Развитие физической культуры и спорта в учреждениях дополнительного образования детей в АМО»</text:span></text:p>
            <text:p text:style-name="P58">всего на 2025 год: 14 850,00 тыс. руб.</text:p>
            <text:p text:style-name="P59">областной бюджет: 0,00 тыс.руб.;</text:p>
            <text:p text:style-name="P60">местный бюджет: 14 850,00 тыс.руб.</text:p>
            <text:p text:style-name="P61">Подпрограмма 7.<text:s/></text:p>
            <text:p text:style-name="P62">«Развитие кадрового потенциала системы образования Артинского муниципального округа»</text:p>
            <text:p text:style-name="P63">всего на 2025 год: 0,00 тыс.рублей.</text:p>
          </table:table-cell>
        </table:table-row>
      </table:table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Cell" style:display-name="ConsPlusCell" style:family="paragraph"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1</dc:title>
    <meta:initial-creator>USER</meta:initial-creator>
    <dc:creator>ЕГИССО</dc:creator>
    <meta:creation-date>2022-11-08T11:44:00Z</meta:creation-date>
    <dc:date>2025-02-20T06:11:00Z</dc:date>
    <meta:print-date>2025-02-20T06:11:00Z</meta:print-date>
    <meta:template xlink:href="Normal.dotm" xlink:type="simple"/>
    <meta:editing-cycles>46</meta:editing-cycles>
    <meta:editing-duration>PT36240S</meta:editing-duration>
    <meta:user-defined meta:name="AppVersion">12.0000</meta:user-defined>
    <meta:user-defined meta:name="Company">(c)D@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8" meta:character-count="2128" meta:row-count="15" meta:non-whitespace-character-count="1814"/>
  </office:meta>
</office:document-meta>
</file>